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1" style:font-name-complex="Arial2" style:font-weight-complex="bold"/>
    </style:style>
    <style:style style:name="P2" style:family="paragraph" style:parent-style-name="Standard">
      <style:paragraph-properties fo:line-height="115%"/>
      <style:text-properties style:font-name="Arial1" fo:font-style="italic" style:font-style-asian="italic" style:font-name-complex="Arial2" style:font-weight-complex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 style:list-style-name="WWNum2">
      <style:paragraph-properties fo:line-height="115%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0" style:family="paragraph" style:parent-style-name="Standard">
      <style:paragraph-properties fo:margin-top="0cm" fo:margin-bottom="0.049cm" fo:line-height="150%" fo:text-align="justify" style:justify-single-word="false" fo:keep-with-next="always"/>
    </style:style>
    <style:style style:name="P11" style:family="paragraph" style:parent-style-name="Standard">
      <style:paragraph-properties fo:margin-top="0cm" fo:margin-bottom="0.212cm" fo:line-height="150%" fo:text-align="justify" style:justify-single-word="false"/>
    </style:style>
    <style:style style:name="T1" style:family="text">
      <style:text-properties style:font-name="Arial Black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weight-complex="bold"/>
    </style:style>
    <style:style style:name="T4" style:family="text">
      <style:text-properties style:font-name="Arial1" fo:font-weight="bold" style:language-asian="en" style:country-asian="US" style:font-weight-asian="bold" style:font-name-complex="Calibri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style:text-underline-style="solid" style:text-underline-width="auto" style:text-underline-color="font-color" style:font-name-complex="Arial2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8" style:family="text">
      <style:text-properties style:font-name="Arial1" style:language-asian="en" style:country-asian="US" style:font-name-complex="Calibri"/>
    </style:style>
    <style:style style:name="T9" style:family="text">
      <style:text-properties style:font-name="Arial1" fo:font-style="italic" style:font-style-asian="italic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CENARIUSZ ZAJĘCIA OTWARTEGO PRZEPROWADZONEGO PRZEZ MARIĘ ŁEPKOWSKĄ</text:span></text:p>
      <text:p text:style-name="P5"><text:span text:style-name="T1">W MP „NIEZAPOMINAJKA” W EŁKU DN 18.03.2014r</text:span></text:p>
      <text:p text:style-name="P10"><text:span text:style-name="T2">Grupa: 4- latki <text:s text:c="2"/>„Pszczółki”</text:span></text:p>
      <text:p text:style-name="P11"><text:span text:style-name="T4">Temat: „ Wiosna ”</text:span><text:span text:style-name="T2"> – grupowe zabawy logopedyczne, stymulowanie rozwoju mowy dzieci czteroletnich ( opracowanie <text:s/>na podstawie <text:s/>pozycji zalecanej przez Polski Związek Logopedów <text:s/></text:span><text:span text:style-name="T6">„Logopedyczne zabawy grupowe dla dzieci od 4 do 7 lat” R. Sprawka i J. Graban</text:span><text:span text:style-name="T5"> </text:span><text:span text:style-name="T2">).</text:span></text:p>
      <text:p text:style-name="P6"><text:span text:style-name="T5">Cele:</text:span></text:p>
      <text:list xml:id="list26487825" text:style-name="WWNum1">
        <text:list-item>
          <text:p text:style-name="P7"><text:span text:style-name="T8">Usprawnianie narządów mowy,</text:span></text:p>
        </text:list-item>
        <text:list-item>
          <text:p text:style-name="P7"><text:span text:style-name="T8">zwrócenie uwagi na prawidłową wymowę głosek trzech szeregów: ciszącego, szumiącego i syczącego,</text:span></text:p>
        </text:list-item>
        <text:list-item>
          <text:p text:style-name="P7"><text:span text:style-name="T8">rozwijanie percepcji słuchowej,</text:span></text:p>
        </text:list-item>
        <text:list-item>
          <text:p text:style-name="P7"><text:span text:style-name="T8">utrwalanie prawidłowego toru oddechowego. </text:span></text:p>
        </text:list-item>
      </text:list>
      <text:p text:style-name="P8"/>
      <text:p text:style-name="P6"><text:span text:style-name="T7">Metody:</text:span><text:span text:style-name="T6"> <text:s/></text:span><text:span text:style-name="T2">rozmowa, <text:s/>zadań stawianych dziecku, pokaz, objaśnienia, <text:s/>instrukcje,</text:span></text:p>
      <text:p text:style-name="P6"><text:span text:style-name="T7">Formy:</text:span><text:span text:style-name="T6"> </text:span><text:span text:style-name="T2"><text:s/>z całą grupą,</text:span></text:p>
      <text:p text:style-name="P3"><text:span text:style-name="T7">Pomoce: <text:s/></text:span><text:span text:style-name="T3"><text:s text:c="3"/>papierowe trawki, po jednym dla każdego dziecka, tablice przedstawiające szafę, kosz i zagrodę, obrazki przedstawiające: cebulę, fasolę, spodnie sukienkę, kozę, groszek, mysz, szalik, czapkę, ziemniaki, osła i świnię, bębenek, nagranie ze spokojną relaksacyjną muzyką, odtwarzacz CD.</text:span></text:p>
      <text:p text:style-name="P3"><text:span text:style-name="T5">Przebieg zajęcia:</text:span></text:p>
      <text:list xml:id="list26498799" text:style-name="WWNum2">
        <text:list-item>
          <text:p text:style-name="P4"><text:span text:style-name="T5">„Poszukiwanie wiosny” – gimnastyka narządów mowy</text:span></text:p>
        </text:list-item>
      </text:list>
      <text:p text:style-name="P3"><text:span text:style-name="T3">Prowadzący wita się z dziećmi i opowiada o języczku, który wybrał się na poszukiwanie wiosny. Poleca im, aby we wskazanym momencie wykonywał określone czynności.</text:span></text:p>
      <text:p text:style-name="P3"><text:span text:style-name="T9">Zbliżała się wiosna. Za oknem słychać było śpiew ptaków (dzieci naśladują głos ptaków). Języczek wybrał się <text:s/>do lasu na poszukiwanie wiosny. Jechał na koniu („kląskając”, uderzając <text:s text:c="2"/>szerokim językiem o podniebienie). Na łące zobaczył bociana (wymawiając kle, kle). Zatrzymał się na leśnej polanie (uczestnicy głośno wymawiają prrr). Zsiadł z konia, rozejrzał się wkoło (oblizują wargi ruchem okrężnym). Świeciło słońce, wiał delikatny wiatr (wykonują krótki wdech nosem, chwilę zatrzymują powietrze [bezdech] i długo wydychają ustami. Było ciepło i przyjemnie (uśmiechają się, rozchylając usta). Na skraju polany zakwitły wiosenne kwiaty zawilce i sasanki. Pachniało wiosną (dzieci oddychają głęboko, wdech nosem, wydech ustami). Języczek pochylił się i powąchał kwiaty (wdychają powietrze nosem) i kichnął (kichają wymawiając apsik). W tym momencie zauważył </text:span><text:soft-page-break/><text:span text:style-name="T9">przeciskającego się przez zarośla zaspanego jeża (ziewają, przeciskają język między złączonymi zębami). Zrobiło się późno. Języczek wsiadł na konika i pogalopował do domu („kląskają, uderzając szerokim językiem o podniebienie). </text:span></text:p>
      <text:list xml:id="list26517894" text:continue-numbering="true" text:style-name="WWNum2">
        <text:list-item>
          <text:p text:style-name="P4"><text:span text:style-name="T5">„Wiosna czy zima?” – zabawa ruchowo – słuchowa</text:span></text:p>
        </text:list-item>
      </text:list>
      <text:p text:style-name="P3"><text:span text:style-name="T3">Prowadzący rozdaje papierowe trawki. Mówi zdania. Wcześniej umawia się z dziećmi, że kiedy usłyszą informacje związane z wiosną, podnoszą do góry trawki.</text:span></text:p>
      <text:p text:style-name="P3"><text:span text:style-name="T9">W ogrodzie zakwitły przebiśniegi i krokusy.</text:span></text:p>
      <text:p text:style-name="P3"><text:span text:style-name="T9">Nad stawem stoją bociany.</text:span></text:p>
      <text:p text:style-name="P3"><text:span text:style-name="T9">Dzieci zjeżdżają z górki na sankach.</text:span></text:p>
      <text:p text:style-name="P3"><text:span text:style-name="T9">Mocno świeci słońce, dni są coraz dłuższe.</text:span></text:p>
      <text:p text:style-name="P3"><text:span text:style-name="T9">Wieje mroźny wiatr i sypie się śnieg.</text:span></text:p>
      <text:p text:style-name="P3"><text:span text:style-name="T9">Na drzewach pojawiły się zielone pączki.</text:span></text:p>
      <text:list xml:id="list26509856" text:continue-numbering="true" text:style-name="WWNum2">
        <text:list-item>
          <text:p text:style-name="P4"><text:span text:style-name="T5">„Wiosenny wiatr” – zabawa oddechowa</text:span></text:p>
        </text:list-item>
      </text:list>
      <text:p text:style-name="P3"><text:span text:style-name="T3">Dzieci delikatnie dmuchają na papierowe trawki długim strumieniem powietrza. Naśladują wiosenny wiatr. Prowadzący zwraca uwagę na prawidłowy tor oddechowy.</text:span></text:p>
      <text:list xml:id="list26510112" text:continue-numbering="true" text:style-name="WWNum2">
        <text:list-item>
          <text:p text:style-name="P4"><text:span text:style-name="T5">„Wiosenne porządki”- zabawa ortofoniczny</text:span></text:p>
        </text:list-item>
      </text:list>
      <text:p text:style-name="P3"><text:span text:style-name="T3">Prowadzący dzieli <text:s/>dzieci na dwie grupy. Umawia się z nimi, że grupa pierwsza naśladuje ruchy i dźwięki związane z zamiataniem szczotką, wymawiając szuszu…, druga – związane z odkurzaczem, wymawiając żżż…. Grupy na zmianę <text:s/>bawią się w sprzątanie, reagując na słowa odkurzacz, szczotka lub dźwięk szuszu – żżż wymawiane przez prowadzącego.</text:span></text:p>
      <text:list xml:id="list26530993" text:continue-numbering="true" text:style-name="WWNum2">
        <text:list-item>
          <text:p text:style-name="P4"><text:span text:style-name="T5">„Porządkowanie zbioru”- zabawa słuchowo – artykulacyjna</text:span></text:p>
        </text:list-item>
      </text:list>
      <text:p text:style-name="P3"><text:span text:style-name="T3">Osoba prowadząca układa obrazki i tablice przedstawiające: szafę, kosz i zagrodę. Każde dziecko po kolei wybiera jeden obrazek, podaje jego nazwę, zwracając szczególną uwagę na prawidłową wymowę głosek szeregu ciszącego, szumiącego i syczącego. Następnie decyduje o przyporządkowaniu go do odpowiedniej tablicy. Po wykonaniu zadania przez dzieci, prowadzący wspólnie z uczestnikami ustala nazwy utworzonych zbiorów (ubrania, warzywa, zwierzęta).</text:span></text:p>
      <text:p text:style-name="P1"/>
      <text:list xml:id="list26504061" text:continue-numbering="true" text:style-name="WWNum2">
        <text:list-item>
          <text:p text:style-name="P4"><text:span text:style-name="T5">„Wiosenny spacer” – zabawa ruchowa</text:span></text:p>
        </text:list-item>
      </text:list>
      <text:p text:style-name="P3"><text:span text:style-name="T3">Osoba kierująca zabawą zaprasza dzieci na wiosenny spacer. Prosi jr, aby przez chwilę swobodnie chodziły. Przypomina o wyprostowanej sylwetce i prawidłowym torze oddechowym. Następnie poleca, aby poruszały się zgodnie ze zmieniającym się <text:s/>rytmem wystukiwanym na bębenku. Na koniec proponuje, aby wybrane dziecko pokazało oryginalny sposób chodzenia (kroki), a pozostałe naśladowały je.</text:span></text:p>
      <text:p text:style-name="P1"/>
      <text:list xml:id="list26519823" text:continue-numbering="true" text:style-name="WWNum2">
        <text:list-item>
          <text:p text:style-name="P4"><text:span text:style-name="T5">„Wiosenne wietrzyki” – zabawa artykulacyjna</text:span></text:p>
        </text:list-item>
      </text:list>
      <text:p text:style-name="P3"><text:span text:style-name="T3">Prowadzący prosi dzieci o dokończenie krótkich wierszyków:</text:span></text:p>
      <text:p text:style-name="P3"><text:span text:style-name="T9">Lata osa koło ….. (nosa)</text:span></text:p>
      <text:p text:style-name="P3"><text:span text:style-name="T9">Radują się dzieci, gdy słonko mocno <text:s/>…….. (świeci)</text:span></text:p>
      <text:p text:style-name="P3"><text:span text:style-name="T9">Za chwilę zakwitną żółte …. (żonkile)</text:span></text:p>
      <text:p text:style-name="P3"><text:span text:style-name="T9">Piękna i radosna idzie do nas ………. (wiosna)</text:span></text:p>
      <text:p text:style-name="P2"/>
      <text:list xml:id="list26524975" text:continue-numbering="true" text:style-name="WWNum2">
        <text:list-item>
          <text:p text:style-name="P4"><text:span text:style-name="T5">„Robimy porządki” – zabawa ruchowa</text:span></text:p>
        </text:list-item>
      </text:list>
      <text:p text:style-name="P3"><text:soft-page-break/><text:span text:style-name="T3">Wybrane dziecko ilustruje przy pomocy ruchów ciała i gestów jedną z czynności:</text:span></text:p>
      <text:p text:style-name="P3"><text:span text:style-name="T3"><text:s/>- mycie okien, sprzątanie odkurzaczem, wycieranie kurzu, sprzątanie szczotką, wyrzucanie śmieci, trzepanie dywanów</text:span></text:p>
      <text:p text:style-name="P3"><text:span text:style-name="T3">Zadaniem pozostałych dzieci jest nazwanie przedstawionej czynności.</text:span></text:p>
      <text:p text:style-name="P1"/>
      <text:list xml:id="list26534473" text:continue-numbering="true" text:style-name="WWNum2">
        <text:list-item>
          <text:p text:style-name="P4"><text:span text:style-name="T5">„Odpoczynek” – zabawa relaksacyjna</text:span></text:p>
        </text:list-item>
      </text:list>
      <text:p text:style-name="P3"><text:span text:style-name="T3">Dzieci kładą się na dywanie i przy spokojnej, relaksacyjnej muzyce odpoczywają po wiosennych porządkach. Prowadzący zwraca uwagę na prawidłowy tor oddechowy.</text:span></text:p>
      <text:p text:style-name="P1"/>
      <text:list xml:id="list26523318" text:continue-numbering="true" text:style-name="WWNum2">
        <text:list-item>
          <text:p text:style-name="P4"><text:span text:style-name="T5">Osoba prowadząca dziękuje dzieciom za aktywny udział w zabawie.</text:span></text:p>
        </text:list-item>
      </text:list>
      <text:p text:style-name="P2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</meta:initial-creator>
    <dc:creator>MARIA</dc:creator>
    <meta:editing-cycles>1</meta:editing-cycles>
    <meta:creation-date>2014-03-16T19:48:00</meta:creation-date>
    <dc:date>2014-03-16T19:53:00</dc:date>
    <meta:editing-duration>PT4S</meta:editing-duration>
    <meta:generator>OpenOffice.org/3.3$Win32 OpenOffice.org_project/330m20$Build-9567</meta:generator>
    <meta:document-statistic meta:table-count="0" meta:image-count="0" meta:object-count="0" meta:page-count="3" meta:paragraph-count="45" meta:word-count="710" meta:character-count="50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