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</style:style>
    <style:style style:name="P2" style:family="paragraph" style:parent-style-name="Text_20_body" style:list-style-name="L1">
      <style:paragraph-properties fo:margin-top="0cm" fo:margin-bottom="0cm" style:line-height-at-least="0.397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0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8">
      <style:paragraph-properties fo:margin-left="0cm" fo:margin-right="0cm" fo:margin-top="0cm" fo:margin-bottom="0cm" style:line-height-at-least="0.397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Text_20_body" style:list-style-name="L8">
      <style:paragraph-properties fo:margin-left="0cm" fo:margin-right="0cm" fo:margin-top="0cm" fo:margin-bottom="0cm" style:line-height-at-least="0.397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4">
      <style:paragraph-properties fo:margin-left="0.106cm" fo:margin-right="0cm" fo:margin-top="0cm" fo:margin-bottom="0.132cm" style:line-height-at-least="0.476cm" fo:text-align="justify" style:justify-single-word="false" fo:text-indent="0cm" style:auto-text-indent="fals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4">
      <style:paragraph-properties fo:margin-left="0.106cm" fo:margin-right="0cm" fo:margin-top="0cm" fo:margin-bottom="0.132cm" style:line-height-at-least="0.476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4">
      <style:paragraph-properties fo:margin-left="0cm" fo:margin-right="0cm" fo:margin-top="0cm" fo:margin-bottom="0cm" fo:text-align="center" style:justify-single-word="false" fo:text-indent="-0.635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7" style:family="paragraph" style:parent-style-name="Text_20_body" style:list-style-name="L4">
      <style:paragraph-properties fo:margin-left="0cm" fo:margin-right="0cm" fo:margin-top="0cm" fo:margin-bottom="0cm" fo:text-align="center" style:justify-single-word="false" fo:text-indent="-0.635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1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-0.635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19" style:family="paragraph" style:parent-style-name="Text_20_body" style:list-style-name="L5">
      <style:paragraph-properties fo:margin-left="0cm" fo:margin-right="0cm" fo:margin-top="0cm" fo:margin-bottom="0cm" style:line-height-at-least="0.397cm" fo:text-align="justify" style:justify-single-word="false" fo:text-indent="-0.635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-0.635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ext_20_body" style:list-style-name="L5">
      <style:paragraph-properties fo:margin-left="0cm" fo:margin-right="0cm" fo:margin-top="0cm" fo:margin-bottom="0cm" style:line-height-at-least="0.397cm" fo:text-align="justify" style:justify-single-word="false" fo:text-indent="-0.635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 style:list-style-name="L1">
      <style:text-properties fo:color="#000000" style:font-name="Times New Roman" fo:font-size="12pt" style:font-size-asian="12pt" style:font-name-complex="Arial1" style:font-size-complex="12pt"/>
    </style:style>
    <style:style style:name="P23" style:family="paragraph" style:parent-style-name="Standard" style:list-style-name="L2">
      <style:text-properties fo:color="#000000" style:font-name="Times New Roman" fo:font-size="12pt" style:font-size-asian="12pt" style:font-name-complex="Arial1" style:font-size-complex="12pt"/>
    </style:style>
    <style:style style:name="P24" style:family="paragraph" style:parent-style-name="Standard" style:list-style-name="L6">
      <style:text-properties fo:color="#000000" style:font-name="Times New Roman" fo:font-size="12pt" style:font-size-asian="12pt" style:font-name-complex="Arial1" style:font-size-complex="12pt"/>
    </style:style>
    <style:style style:name="P25" style:family="paragraph" style:parent-style-name="Standard"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text-indent="-0.635cm" style:auto-text-indent="false"/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8" style:family="paragraph" style:parent-style-name="Standard" style:list-style-name="L2">
      <style:paragraph-properties fo:margin-left="0cm" fo:margin-right="0cm" fo:text-indent="-0.635cm" style:auto-text-indent="false"/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 style:list-style-name="L5">
      <style:paragraph-properties fo:margin-left="0cm" fo:margin-right="0cm" fo:margin-top="0cm" fo:margin-bottom="0.132cm" style:line-height-at-least="0.476cm" fo:text-align="justify" style:justify-single-word="false" fo:text-indent="-0.635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30" style:family="paragraph" style:parent-style-name="Standard" style:list-style-name="L5">
      <style:paragraph-properties fo:margin-left="0cm" fo:margin-right="0cm" fo:margin-top="0cm" fo:margin-bottom="0.132cm" style:line-height-at-least="0.476cm" fo:text-align="justify" style:justify-single-word="false" fo:text-indent="-0.635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 style:list-style-name="L5">
      <style:paragraph-properties fo:margin-left="0cm" fo:margin-right="0cm" fo:margin-top="0cm" fo:margin-bottom="0.132cm" style:line-height-at-least="0.476cm" fo:text-align="start" style:justify-single-word="false" fo:text-indent="-0.635cm" style:auto-text-indent="false"/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32" style:family="paragraph" style:parent-style-name="Standard" style:list-style-name="L5">
      <style:paragraph-properties fo:margin-left="0cm" fo:margin-right="0cm" fo:margin-top="0cm" fo:margin-bottom="0.132cm" style:line-height-at-least="0.476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5">
      <style:paragraph-properties fo:margin-left="0cm" fo:margin-right="0cm" fo:margin-top="0cm" fo:margin-bottom="0.132cm" style:line-height-at-least="0.476cm" fo:text-align="start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5">
      <style:paragraph-properties fo:margin-left="0cm" fo:margin-right="0cm" fo:margin-top="0cm" fo:margin-bottom="0.132cm" style:line-height-at-least="0.476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Standard" style:list-style-name="L7">
      <style:paragraph-properties fo:margin-top="0cm" fo:margin-bottom="0.132cm" style:line-height-at-least="0.476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name-complex="Arial1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1" style:font-style-complex="normal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4" style:family="text">
      <style:text-properties fo:font-style="italic"/>
    </style:style>
    <style:style style:name="T15" style:family="text">
      <style:text-properties fo:font-style="italic" fo:font-weight="normal"/>
    </style:style>
    <style:style style:name="T16" style:family="text">
      <style:text-properties fo:font-style="normal" fo:font-weight="bold"/>
    </style:style>
    <style:style style:name="T17" style:family="text">
      <style:text-properties fo:font-style="normal" fo:font-weight="bold" style:font-weight-asian="normal" style:font-weight-complex="normal"/>
    </style:style>
    <style:style style:name="T18" style:family="text">
      <style:text-properties fo:font-style="normal" style:font-weight-asian="normal" style:font-weight-complex="normal"/>
    </style:style>
    <style:style style:name="T19" style:family="text">
      <style:text-properties fo:font-style="normal" fo:font-weight="normal"/>
    </style:style>
    <style:style style:name="T20" style:family="text">
      <style:text-properties fo:color="#000000" style:font-name-complex="Arial1"/>
    </style:style>
    <style:style style:name="T21" style:family="text">
      <style:text-properties fo:color="#000000" fo:font-weight="bold" style:font-weight-asian="bold" style:font-name-complex="Arial1" style:font-weight-complex="bold"/>
    </style:style>
    <style:style style:name="T22" style:family="text">
      <style:text-properties fo:color="#000000" style:font-name="Arial" fo:font-size="12pt" style:font-size-asian="12pt" style:font-name-complex="Arial1" style:font-size-complex="12pt"/>
    </style:style>
    <style:style style:name="T23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fo:font-size="12pt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fo:font-size="12pt" style:font-size-asian="12pt" style:font-name-complex="Arial1" style:font-size-complex="12pt"/>
    </style:style>
    <style:style style:name="T26" style:family="text">
      <style:text-properties style:font-name="Arial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style="normal" style:font-weight-asian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enariusz zajęć otwartych dla nauczycieli <text:line-break/>z wykorzystaniem chusty KLANZY podczas ćwiczeń gimnastycznych w przedszkolu.</text:p>
      <text:p text:style-name="P5"><text:span text:style-name="T1">Data:</text:span> 21 listopad 2013</text:p>
      <text:p text:style-name="P4">Grupa: 6-latki2</text:p>
      <text:p text:style-name="P5"><text:span text:style-name="T1">Prowadząca:</text:span> Anna Konopko</text:p>
      <text:p text:style-name="P5"><text:span text:style-name="T1">Miejsce zajęć</text:span>: sala zabaw w MPiŻ"Ekoludki w Ełku</text:p>
      <text:p text:style-name="P9"><text:span text:style-name="T16">Temat zajęć:</text:span><text:span text:style-name="T19"> Gry i zabawy ruchowe z wykorzystaniem chusty animacyjnej.</text:span></text:p>
      <text:p text:style-name="P1"><text:span text:style-name="Strong_20_Emphasis"><text:span text:style-name="T12">Cele ogólne</text:span></text:span><text:span text:style-name="T12">:</text:span></text:p>
      <text:list xml:id="list39314366" text:style-name="L1">
        <text:list-item>
          <text:p text:style-name="P2">zapoznanie z nowymi formami zabaw ruchowych</text:p>
        </text:list-item>
        <text:list-item>
          <text:p text:style-name="P26"><text:span text:style-name="T20">rozwijanie </text:span><text:span text:style-name="T5">wyobraźni dziecka oraz </text:span><text:span text:style-name="T20">wrażeń wzrokowych i dotykowych</text:span></text:p>
        </text:list-item>
        <text:list-item>
          <text:p text:style-name="P22">ogólne usprawnianie ruchowe dziecka</text:p>
        </text:list-item>
        <text:list-item>
          <text:p text:style-name="P22">rozwijanie świadomości własnego ciała, przestrzeni i działania w niej</text:p>
        </text:list-item>
        <text:list-item>
          <text:p text:style-name="P22">kształtowanie współpracy ze współćwiczącymi i umiejętności integrowania się</text:p>
        </text:list-item>
        <text:list-item>
          <text:p text:style-name="P22">rozwijanie poczucia bezpieczeństwa</text:p>
          <text:p text:style-name="P27"/>
          <text:p text:style-name="P34"><text:span text:style-name="T21">Cele operacyjne</text:span><text:span text:style-name="T20">: </text:span></text:p>
        </text:list-item>
      </text:list>
      <text:list xml:id="list39319605" text:style-name="L2">
        <text:list-item>
          <text:p text:style-name="P23">dz. współdziała w zabawach <text:s/>z innymi poprzez zabawę integrującą grupę,</text:p>
        </text:list-item>
        <text:list-item>
          <text:p text:style-name="P23">dz. rozpoznaje <text:s/>kolory,</text:p>
        </text:list-item>
        <text:list-item>
          <text:p text:style-name="P23">dz. liczy do 5,</text:p>
        </text:list-item>
        <text:list-item>
          <text:p text:style-name="P23">dz. reaguje ruchem na zmiany tempa w muzyce,</text:p>
        </text:list-item>
        <text:list-item>
          <text:p text:style-name="P23">dz. zachowuje zasady bezpieczeństwa podczas zabaw i ćwiczeń ruchowych.</text:p>
          <text:p text:style-name="P28"/>
          <text:p text:style-name="P28">Formy organizacji pracy:</text:p>
        </text:list-item>
        <text:list-item>
          <text:p text:style-name="P23">grupowa, zespołowa<text:line-break/></text:p>
        </text:list-item>
      </text:list>
      <text:p text:style-name="P25">Metody pracy:</text:p>
      <text:list xml:id="list39381972" text:continue-numbering="true" text:style-name="L2">
        <text:list-item>
          <text:p text:style-name="P23">słowna (objaśnienia)</text:p>
        </text:list-item>
        <text:list-item>
          <text:p text:style-name="P23">ćwiczenia praktyczne i zabawy</text:p>
        </text:list-item>
      </text:list>
      <text:p text:style-name="P25"/>
      <text:list xml:id="list39386208" text:continue-numbering="true" text:style-name="L2">
        <text:list-header>
          <text:p text:style-name="P28">Środki dydaktyczne</text:p>
        </text:list-header>
        <text:list-item>
          <text:p text:style-name="P23">odtwarzacz CD,</text:p>
        </text:list-item>
        <text:list-item>
          <text:p text:style-name="P23">płyta CD z muzyką relaksacyjną i popularną</text:p>
        </text:list-item>
        <text:list-item>
          <text:p text:style-name="P23">chusta animacyjna</text:p>
        </text:list-item>
      </text:list>
      <text:p text:style-name="P4"/>
      <text:p text:style-name="P4">Przebieg spotkania:</text:p>
      <text:p text:style-name="P5"><text:span text:style-name="T1">1. </text:span><text:span text:style-name="T2">Pląs powitalny </text:span>- dzieci stoją dookoła chusty i śpiewają ( płyta CD – głowa ramiona, kolana,pięty.)</text:p>
      <text:p text:style-name="P5"/>
      <text:p text:style-name="P6"><text:span text:style-name="T1">2.</text:span> <text:span text:style-name="T2">Przedstawianie się</text:span>: dzieci stojąc trzymają chustę i kolejno przykucając falują <text:s/>chustą w dół, każdy wymienia swoje imię. W ten sposób powstaje efekt „ <text:span text:style-name="T1">Meksykańskiej fali”</text:span> – ćwiczenie można wykonać w jedną i drugą stronę.</text:p>
      <text:p text:style-name="P6"/>
      <text:list xml:id="list39335966" text:style-name="L3">
        <text:list-header>
          <text:p text:style-name="P7"><text:span text:style-name="T2">3. Rozgrzewka: zabawa „ </text:span><text:span text:style-name="T1">Bieganie z chustą”-</text:span> <text:span text:style-name="T14">(przy muzyce) </text:span>Uczestnicy trzymają chustę za uchwyty, chodząc po obwodzie koła, na przemian podnoszą ją i opuszczają. Prowadzący wydaję polecenia „ góra- dół, zmienna muzyka nadaje tempo wolno- szybko”. ( przy piosence "Spacer po dywanie")</text:p>
        </text:list-header>
      </text:list>
      <text:list xml:id="list39312625" text:style-name="L4">
        <text:list-header>
          <text:p text:style-name="P8"><text:soft-page-break/><text:span text:style-name="T2">4. Zabawa </text:span>„ <text:span text:style-name="T1">Przebieganie pod chustą”</text:span> –Uczestnicy podnoszą i opuszczają chustę, trzymając ją za uchwyty. Prowadzący mówi, kto ma zmienić miejsce, np. przebiegają osoby przypisane do danego koloru.</text:p>
          <text:p text:style-name="P8"/>
          <text:p text:style-name="P14"><text:span text:style-name="Strong_20_Emphasis"><text:span text:style-name="T30">5. "Stań na kolorze." </text:span></text:span><text:span text:style-name="T29">Uczestnicy tańczą w rytm muzyki wokół chusty. <text:line-break/>Gdy muzyka umilknie, stają na kolorze podanym przez prowadzącego. ( do utworu "Jamniczek")</text:span></text:p>
          <text:p text:style-name="P15"/>
          <text:p text:style-name="P10"><text:span text:style-name="T7">6. Zabawa „Przechodzenie pod chustą na czworakach”.</text:span><text:span text:style-name="T3"> Wszyscy klęczą na jednym kolanie <text:s/>i trzymają chustę na wysokości pasa. Na czworakach pod chustą przechodzą dzieci, <text:s/>przypisane wcześniej do określonych liczb (odliczanie do 5) </text:span></text:p>
          <text:p text:style-name="P8"/>
          <text:p text:style-name="P10"><text:span text:style-name="T7">7. Zabawa „</text:span><text:span text:style-name="T4"> </text:span><text:span text:style-name="T8">Balonik”-</text:span><text:span text:style-name="T4"> dzieci stoją w kole, trzymają chustę za uchwyty. Wolno zwijają chustę, idąc do środka. Gdy wszyscy już stoją bardzo blisko siebie, zaczynają odwijać chustę, mówiąc wiersz:</text:span></text:p>
          <text:p text:style-name="P16">„ <text:span text:style-name="T15">Baloniku nasz malutki rośnij duży okrąglutki,</text:span></text:p>
          <text:p text:style-name="P17">balon rośnie, że aż strach, przebrał miarę, no i trach”</text:p>
          <text:p text:style-name="P18"><text:span text:style-name="T18">Na słowo „</text:span><text:span text:style-name="T17">TRACH”</text:span><text:span text:style-name="T18"> dzieci wyrzucają chustę mocno do góry i pozwalają jej wylądować w dowolnym miejscu, a sami siadają w siadzie skrzyżnym. Zabawę powtarzamy 3-4 krotnie.</text:span></text:p>
        </text:list-header>
      </text:list>
      <text:p text:style-name="P13"/>
      <text:list xml:id="list39316359" text:style-name="L5">
        <text:list-header>
          <text:p text:style-name="P35"><text:span text:style-name="T2">8. SPADOCHRON</text:span><text:span text:style-name="T18"><text:line-break/>Wszyscy jednocześnie podnoszą chustę wysoko do góry. Prowadzący odlicza: raz, dwa, na trzy wszyscy <text:s/>kładą się na ziemi i pozwalają upaść chuście na uczestników zabawy.<text:line-break/></text:span></text:p>
          <text:p text:style-name="P32"><text:span text:style-name="T9">9. „Kogo brakuje?” </text:span><text:span text:style-name="T6"><text:s/>uczestnicy stoją w kręgu z zamkniętymi oczami, trzymając chustę na wysokości pasa. Prowadzący wybiera osobę (może być ich więcej) która wchodzi pod chustę. Następnie wszyscy otwierają oczy i zgadują, kto jest pod chustą.</text:span></text:p>
          <text:p text:style-name="P29"/>
          <text:p text:style-name="P32"><text:span text:style-name="T9">10. „Kwiat lotosu”</text:span><text:span text:style-name="T6"> – Jedna osoba siedzi na środku chusty z nogami pod brodą, pozostali trzymają chustę za brzeg. Zwracają się w prawą stronę i idąc powoli, zawijają siedzącego. Gdy jest on zawinięty do wysokości ramion, zatrzymują się i na trzy cztery równocześnie i szybko wycofują się odkręcając chustę. Zabawę powtarzamy kilkakrotnie aby uczestniczyło w niej jak najwięcej dzieci.</text:span></text:p>
          <text:p text:style-name="P31"/>
          <text:p text:style-name="P33"><text:span text:style-name="T21">11. „Tarcza strzelecka”</text:span><text:span text:style-name="T20"><text:line-break/>Rozłożoną chustę kładziemy na podłodze. Jest ona tarczą strzelecką, na której poszczególne kolory oznaczają określoną liczbę punktów np.:<text:line-break/>- czerwony – 1 pkt.<text:line-break/>- zielony – 3 pkt.<text:line-break/>- niebieski – 4 pkt.<text:line-break/>- żółty – 2 pkt.<text:line-break/>Uczestnicy rzucają woreczkami w kierunku chusty – po 2 woreczki dla każdego uczestnika. Liczenie punktów.</text:span></text:p>
        </text:list-header>
      </text:list>
      <text:list xml:id="list39323783" text:style-name="L6">
        <text:list-header>
          <text:p text:style-name="P24"/>
        </text:list-header>
      </text:list>
      <text:list xml:id="list39355975" text:continue-list="list39316359" text:style-name="L5">
        <text:list-header>
          <text:p text:style-name="P32"><text:span text:style-name="T9">12.</text:span><text:span text:style-name="T6"> </text:span><text:span text:style-name="T9">„Kolorowa gwiazda” </text:span></text:p>
          <text:p text:style-name="P30">Wszyscy leżą na chuście (nogi mają skierowane do środka chusty). Jednocześnie wykonują polecenia:</text:p>
        </text:list-header>
      </text:list>
      <text:list xml:id="list39311214" text:style-name="L7">
        <text:list-item>
          <text:p text:style-name="P36">turlamy się w prawo dwa razy, turlamy się w lewo.</text:p>
        </text:list-item>
        <text:list-item>
          <text:p text:style-name="P36">trzymamy się za ręce i ponosimy je do góry, kładziemy je za głowę i znowu podnosimy do góry,</text:p>
        </text:list-item>
        <text:list-item>
          <text:p text:style-name="P36"><text:soft-page-break/>trzymamy się za ręce, podnosimy się i siadamy,</text:p>
        </text:list-item>
        <text:list-item>
          <text:p text:style-name="P36">trzymając się za ręce, podnosimy się i wstajemy, a następnie kładziemy się,<text:line-break/>trzymając się za ręce, podnosimy nogi do góry (zaczepiając stopy o stopy sąsiadów) siadany, opuszczając nogi </text:p>
          <text:p text:style-name="P36"/>
        </text:list-item>
      </text:list>
      <text:list xml:id="list39372934" text:continue-list="list39355975" text:style-name="L5">
        <text:list-header>
          <text:p text:style-name="P19"><text:span text:style-name="Strong_20_Emphasis"><text:span text:style-name="T12">13. Relaksacja</text:span></text:span></text:p>
          <text:p text:style-name="P21">Dzieci leżą na chuście, przy dźwiękach muzyki, zamykają oczy i odpoczywają. Nauczyciel może czytać jakiś tekst na wyobrażnię.</text:p>
        </text:list-header>
      </text:list>
      <text:p text:style-name="P20"/>
      <text:list xml:id="list39336049" text:style-name="L8">
        <text:list-header>
          <text:p text:style-name="P11">14. Podsumowanie zajęć</text:p>
          <text:p text:style-name="P12">Otrzymanie od dzieci informacji zwrotnej na temat: komu podobały się zajęcia.</text:p>
          <text:p text:style-name="P12">Chustę kładziemy na podłodze komu zajęcia podobały się wchodzi na nią i <text:s/>klaszcz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4M55S</meta:editing-duration>
    <meta:editing-cycles>5</meta:editing-cycles>
    <meta:generator>OpenOffice.org/3.3$Win32 OpenOffice.org_project/330m20$Build-9567</meta:generator>
    <dc:date>2013-11-19T19:22:25.70</dc:date>
    <dc:creator>ania </dc:creator>
    <meta:document-statistic meta:table-count="0" meta:image-count="0" meta:object-count="0" meta:page-count="3" meta:paragraph-count="54" meta:word-count="732" meta:character-count="4720"/>
    <meta:user-defined meta:name="Info 1"/>
    <meta:user-defined meta:name="Info 2"/>
    <meta:user-defined meta:name="Info 3"/>
    <meta:user-defined meta:name="Info 4"/>
  </office:meta>
</office:document-meta>
</file>