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text-indent="0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3"/>
    <style:style style:name="P4" style:family="paragraph" style:parent-style-name="Standard" style:list-style-name="L4">
      <style:text-properties fo:font-weight="normal" style:font-weight-asian="normal" style:font-weight-complex="normal"/>
    </style:style>
    <style:style style:name="P5" style:family="paragraph" style:parent-style-name="Standard" style:list-style-name="L5"/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style:font-size-asian="14pt"/>
    </style:style>
    <style:style style:name="T4" style:family="text">
      <style:text-properties style:font-weight-asian="bold"/>
    </style:style>
    <style:style style:name="T5" style:family="text">
      <style:text-properties style:font-size-complex="14pt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6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4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1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5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 fo:margin-left="0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MAZURSKIEGO KONKURSU JĘZYKA <text:s/>NIEMIECKIEGO</text:p>
      <text:p text:style-name="P1"/>
      <text:p text:style-name="P9">1.<text:tab/>Organizator</text:p>
      <text:p text:style-name="P11"><text:tab/>Organizatorem konkursu jest Mazurski Ośrodek Doskonalenia Nauczycieli w Ełku.</text:p>
      <text:p text:style-name="P11"><text:tab/>Konkurs odbywa się w siedzibie MODN w Ełku pod nadzem komisji konkursowej, <text:tab/>powołanej przez doradcę metodycznego języka niemieckiego MODN.</text:p>
      <text:p text:style-name="P11"/>
      <text:p text:style-name="P9">2.<text:tab/>Zagadnienia ogólne</text:p>
      <text:list xml:id="list36750732" text:style-name="L1">
        <text:list-header>
          <text:p text:style-name="P8">Konkurs jest przewidziany dla chętnych uczniów <text:s/>wszystkich klas szkół <text:tab/>gimnazjalnych i <text:s text:c="2"/>ponadgimnazjalnych znajdujących się na obszarze objętym doradztwem MODN w Ełku</text:p>
          <text:p text:style-name="P8">( <text:s/>istnieje możliwość zaproszenia uczestników spoza obszaru objętego doradztwem MODN w sytuacjach szczególnych, np. celem podniesienia poziomu konkurencji)</text:p>
        </text:list-header>
      </text:list>
      <text:p text:style-name="P7"><text:tab/></text:p>
      <text:list xml:id="list367426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3.<text:tab/>Cele konkursu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763782" text:style-name="L3">
        <text:list-item>
          <text:p text:style-name="P3">Rozbudzanie zainteresowań lingwistycznych uczniów</text:p>
        </text:list-item>
        <text:list-item>
          <text:p text:style-name="P3">Motywowanie uczniów do samodzielnego zgłębiania wiedzy</text:p>
        </text:list-item>
        <text:list-item>
          <text:p text:style-name="P3">Kształtowanie postawy otwartości i tolerancji w zjednoczonej Europie</text:p>
        </text:list-item>
        <text:list-item>
          <text:p text:style-name="P3">Wdrażanie uczniów do samodzielnego zdobywania wiedzy oraz doskonalenie umiejętności w zakresie języka niemieckiego</text:p>
        </text:list-item>
        <text:list-item>
          <text:p text:style-name="P3">Zachęcanie uczniów do poznawania kultury, geografii i historii naszych sąsiadów: - państw niemieckiego obszaru językowego</text:p>
        </text:list-item>
        <text:list-item>
          <text:p text:style-name="P3">Efektywniejsze <text:s/>przygotowanie młodzieży do egzaminu gimnazjalnego i <text:s/>matury z języka niemieckiego.</text:p>
        </text:list-item>
      </text:list>
      <text:p text:style-name="P2"/>
      <text:p text:style-name="P2">4.<text:tab/> Organizacja konkursu</text:p>
      <text:list xml:id="list36744845" text:style-name="L4">
        <text:list-item>
          <text:p text:style-name="P4">Treści konkursowe i formuła konkursu oraz wszelkie szczegóły dotyczące </text:p>
          <text:p text:style-name="P4">jego przeprowadzenia <text:s/>podawane są do wiadomości na stronie MODN EŁK </text:p>
          <text:p text:style-name="P4">w I semestrze każdego roku szkolnego.</text:p>
        </text:list-item>
        <text:list-item>
          <text:p text:style-name="P4">Każdy nauczyciel ma prawo zgłosić do konkursu pięciu <text:s/>uczniów. Złoszenie większej liczby uczestników przez jednego nauczyciela jest możliwe po uzgodnieniu tego faktu z organizatorem konkursu.</text:p>
        </text:list-item>
        <text:list-item>
          <text:p text:style-name="P4">Zgłoszenia są przyjmowane do końca lutego każdego roku szkolnego w formie elektronicznej ( na str. MODN)</text:p>
        </text:list-item>
      </text:list>
      <text:list xml:id="list36743156" text:style-name="L5">
        <text:list-item>
          <text:list>
            <text:list-item>
              <text:list>
                <text:list-item>
                  <text:list>
                    <text:list-item>
                      <text:p text:style-name="P5">I etap konkursu ( szkolny) przeprowadza(-ją) nauczyciel (-e) języka niemieckiego danej placówki szkolnej we własnym zakresie w miarę </text:p>
                      <text:p text:style-name="P5">potrzeb, chyba że organizator zadecyduje inaczej.</text:p>
                    </text:list-item>
                    <text:list-item>
                      <text:p text:style-name="P5">II etap konkursu odbywa się w MODN Ełk w <text:s/>kwietniu każdego roku szkolnego.</text:p>
                    </text:list-item>
                    <text:list-item>
                      <text:p text:style-name="P5">Materiały do przeprowadzenia konkursu przygotowuje i prace uczestników ocenia powołana <text:s/>komisja konkursowa.</text:p>
                    </text:list-item>
                    <text:list-item>
                      <text:p text:style-name="P5">W przypadku, jeśli konkurs ma formę pisemną, czas przewidziany na napisanie pracy konkursowej wynosi maksymalnie <text:s/>90 min., chyba że organizator postanowi inaczej.</text:p>
                    </text:list-item>
                    <text:list-item>
                      <text:p text:style-name="P5">Ogłoszenie wyników, wręczenie nagród ufundowanych przez MODN i sponsorów , dyplomów uczestnictwa i zaświadczeń dla nauczycieli opiekunów oraz listów gratulacyjnych dla szkół odbywa się w dniu przeprowadzenia konkursu lub w innym <text:s/>terminie podanym przez organizatora.</text:p>
                    </text:list-item>
                    <text:list-item>
                      <text:p text:style-name="P5">Decyzje podjęte <text:s/>przez komisję konkursową są nieodwołalne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Ełk, 30.09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 mazur</meta:initial-creator>
    <meta:creation-date>2015-01-04T13:27:22.60</meta:creation-date>
    <dc:date>2016-02-11T17:03:25.37</dc:date>
    <dc:creator>hanna mazur</dc:creator>
    <meta:editing-duration>PT00H25M05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29" meta:word-count="342" meta:character-count="2528"/>
  </office:meta>
</office:document-meta>
</file>